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7b31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iekt1" text:anchor-type="paragraph" svg:width="7.574cm" svg:height="6.3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6-30T22:31:47.302000000</dc:date>
    <meta:editing-duration>PT4M4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">
          <table:table-cell table:number-columns-repeated="3"/>
        </table:table-row>
        <table:table-row table:style-name="ro2">
          <table:table-cell table:style-name="ce8" office:value-type="string" calcext:value-type="string" table:number-columns-spanned="3" table:number-rows-spanned="1">
            <text:p>KOBIETY</text:p>
          </table:table-cell>
          <table:covered-table-cell table:number-columns-repeated="2" table:style-name="ce8"/>
        </table:table-row>
        <table:table-row table:style-name="ro3">
          <table:table-cell table:style-name="ce9" office:value-type="string" calcext:value-type="string">
            <text:p>LP</text:p>
          </table:table-cell>
          <table:table-cell table:style-name="ce10" office:value-type="string" calcext:value-type="string">
            <text:p>nr formularze zgłoszeniowego </text:p>
          </table:table-cell>
          <table:table-cell table:style-name="ce10" office:value-type="string" calcext:value-type="string">
            <text:p>suma punktów</text:p>
          </table:table-cell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/I/2019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2/I/2019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3/I/2019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5/I/2019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6/I/2019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8/I/2019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9/I/2019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10/I/2019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11/I/2019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12/I/2019</text:p>
          </table:table-cell>
          <table:table-cell table:style-name="ce9"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30">00.00.0000</text:date>, <text:time style:data-style-name="N2" text:time-value="22:31:15.1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